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Coronaherdenking Laarbeek aan Sint Servatiuskerk, Burg vd Heuvelstraat 4 te Lies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Coronaherdenking Laarbeek, Sint Servatiuskerk, Burg vd Heuvelstraat 4, Lieshout</text:span>
              </text:p>
                <text:p text:style-name="al">Deze wordt gehouden op zondag 7 november 2021 van 13.30 – 15.00 uur. (Verzonden op 28 september 2021)</text:p>
              </text:list-item>
            </text:list>
            <text:p text:style-name="common-al">Deze vergunningen zijn verleend onder de voorwaarde dat de dan geldende landelijke coronaregels evenementen toestaan.</text:p>
            <text:p text:style-name="common-al">Bent u belanghebbende en heeft u bezwaar tegen een vergunning? Dan kunt u bezwaar maken. U doet dat binnen 6 weken na het verzenden van de vergunning. U stuurt uw bezwaar naar de gemeente Laarbeek, ter attentie van de burgemeester. Hoe u dit doet leest u in het blauwe gedeelte links op deze pagina bij de tekst ‘Bezwaarschrift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342993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993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993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Coronaherdenking Laarbeek aan Sint Servatiuskerk, Burg vd Heuvelstraat 4 te Lieshout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2993</meta:user-defined>
    <meta:user-defined meta:name="OVERHEIDop.GmbID/DC.identifier">gmb-2021-342993</meta:user-defined>
    <meta:user-defined meta:name="OVERHEIDop.versieInformatie"/>
  </office:meta>
</office:document-meta>
</file>