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61 Wijdewormer, herbouw va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september 2021</text:p>
            <text:p text:style-name="common-al">Ons kenmerk:2021omg05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299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naaldijk 61 Wijdewormer, herbouw van schuur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91</meta:user-defined>
    <meta:user-defined meta:name="OVERHEIDop.GmbID/DC.identifier">gmb-2021-342991</meta:user-defined>
    <meta:user-defined meta:name="OVERHEIDop.versieInformatie"/>
  </office:meta>
</office:document-meta>
</file>