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berthof 1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september 2021 met zaaknummer <text:span text:style-name="nadrukvet">M-SLM210279</text:span> voor het verwijderen van asbest op de locatie <text:span text:style-name="nadrukvet">Schuberthof 132 in Terneuzen.</text:span></text:p>
            <text:p text:style-name="common-al">De sloopmelding is op30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98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chuberthof 132 in Terneu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988</meta:user-defined>
    <meta:user-defined meta:name="OVERHEIDop.GmbID/DC.identifier">gmb-2021-342988</meta:user-defined>
    <meta:user-defined meta:name="OVERHEIDop.versieInformatie"/>
  </office:meta>
</office:document-meta>
</file>