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Handelen in strijd regels ruimtelijke ordening’  Zoekweg 20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Handelen in strijd ruimtelijke ordening’, voor het plaatsen van units bij bedrijf voor huisvesting arbeidsmigranten gelegen aan de Zoekweg 20, 4651 PS te Steenbergen. Deze aanvraag is geregistreerd onder nummer ZK210049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298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8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8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4993</meta:user-defined>
    <dc:language>nl</dc:language>
    <meta:user-defined meta:name="OVERHEIDop.locatietype/OVERHEIDop.gebiedsmarkering">Adres</meta:user-defined>
    <meta:user-defined meta:name="DC.title">Aanvraag vergunning voor ‘Bouwen’ en ‘Handelen in strijd regels ruimtelijke ordening’  Zoekweg 20 te Steenbergen</meta:user-defined>
    <meta:user-defined meta:name="DCTERMS.W3CDTF/DCTERMS.available">2021-10-04</meta:user-defined>
    <meta:user-defined meta:name="DCTERMS.W3CDTF/OVERHEIDop.jaargang">2021</meta:user-defined>
    <meta:user-defined meta:name="OVERHEIDop.publicationIssue">342987</meta:user-defined>
    <meta:user-defined meta:name="OVERHEIDop.GmbID/DC.identifier">gmb-2021-342987</meta:user-defined>
    <meta:user-defined meta:name="OVERHEIDop.versieInformatie"/>
  </office:meta>
</office:document-meta>
</file>