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6 recreatiewoningen op waterparc veluwemeer kavels 155 en 163 t/m 167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6 recreatiewoningen op waterparc veluwemeer kavels 155 en 163 t/m 167</text:p>
            <text:p text:style-name="common-al">aa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1. De gemeente neemt daarover waarschijnlijk 24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298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8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97</meta:user-defined>
    <meta:user-defined meta:name="DCTERMS.abstract">Aanvraag vergunning voor bouwen van 6 recreatiewoningen op waterparc veluwemeer kavels 155 en 163 t/m 167 </meta:user-defined>
    <dc:language>nl</dc:language>
    <meta:user-defined meta:name="OVERHEIDop.locatietype/OVERHEIDop.gebiedsmarkering">Adres</meta:user-defined>
    <meta:user-defined meta:name="DC.title">Aanvraag vergunning voor bouwen van 6 recreatiewoningen op waterparc veluwemeer kavels 155 en 163 t/m 167 aa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986</meta:user-defined>
    <meta:user-defined meta:name="OVERHEIDop.GmbID/DC.identifier">gmb-2021-342986</meta:user-defined>
    <meta:user-defined meta:name="OVERHEIDop.versieInformatie"/>
  </office:meta>
</office:document-meta>
</file>