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varia veldrit in ’t Hof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/text:span>
            <text:span text:style-name="nadrukvet">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varia veldrit in ’t Hof in Lieshout</text:span>
              </text:p>
                <text:p text:style-name="al">Deze wordt gehouden op 28 november 2021 van 9.00 – 16.30 uur. (Verzonden op 22 september 2021).  </text:p>
              </text:list-item>
            </text:list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29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Bavaria veldrit in ’t Hof te Lies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973</meta:user-defined>
    <meta:user-defined meta:name="OVERHEIDop.GmbID/DC.identifier">gmb-2021-342973</meta:user-defined>
    <meta:user-defined meta:name="OVERHEIDop.versieInformatie"/>
  </office:meta>
</office:document-meta>
</file>