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(tijdelijk) St. Werenfriedplein 7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een standplaats voor het organiseren van een flexibele fietsdag op 15 oktober. De standplaatsvergunning (tijdelijk) is verleend:</text:p>
            <text:p text:style-name="common-al">
            <text:span text:style-name="nadrukvet">Locatie: </text:span>St. Werenfriedplein 7A te Elst</text:p>
            <text:p text:style-name="common-al">
            <text:span text:style-name="nadrukvet">Zaaknummer: </text:span>ASTT-21-2060</text:p>
            <text:p text:style-name="common-al">
            <text:span text:style-name="nadrukvet">Datum besluit:</text:span> 28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296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andplaatsvergunning (tijdelijk) St. Werenfriedplein 7A te Els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2964</meta:user-defined>
    <meta:user-defined meta:name="OVERHEIDop.GmbID/DC.identifier">gmb-2021-342964</meta:user-defined>
    <meta:user-defined meta:name="OVERHEIDop.versieInformatie"/>
  </office:meta>
</office:document-meta>
</file>