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15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starten van activiteiten (Bloemerstraat 115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42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FE8E1E8-A749-4571-A059-0905C19CF855" xlink:type="simple">http://www.nijmegen.nl/vergunningpagina/?guid=1FE8E1E8-A749-4571-A059-0905C19CF8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6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115  te Nijmegen: starten van activiteiten - meldingen - Melding ontva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61</meta:user-defined>
    <meta:user-defined meta:name="OVERHEIDop.GmbID/DC.identifier">gmb-2021-342961</meta:user-defined>
    <meta:user-defined meta:name="OVERHEIDop.versieInformatie"/>
  </office:meta>
</office:document-meta>
</file>