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34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starten activiteiten (Energieweg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61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F0C32BC-8D45-488C-AB8D-5F2CF58B6582" xlink:type="simple">http://www.nijmegen.nl/vergunningpagina/?guid=DF0C32BC-8D45-488C-AB8D-5F2CF58B65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5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34 te Nijmegen: starten activiteiten - meldingen - Melding ontva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59</meta:user-defined>
    <meta:user-defined meta:name="OVERHEIDop.GmbID/DC.identifier">gmb-2021-342959</meta:user-defined>
    <meta:user-defined meta:name="OVERHEIDop.versieInformatie"/>
  </office:meta>
</office:document-meta>
</file>