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derstraat 23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is deze omgevingsvergunning verzonden naar de aanvrager voor het wijzigen van de bedrijfswoning in een woning met B&amp;B-kamers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4294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033348</meta:user-defined>
    <dc:language>nl</dc:language>
    <meta:user-defined meta:name="OVERHEIDop.locatietype/OVERHEIDop.gebiedsmarkering">Adres</meta:user-defined>
    <meta:user-defined meta:name="DC.title">Korhoenderstraat 23 in Stevensbeek (omgevingsvergunning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43</meta:user-defined>
    <meta:user-defined meta:name="OVERHEIDop.GmbID/DC.identifier">gmb-2021-342943</meta:user-defined>
    <meta:user-defined meta:name="OVERHEIDop.versieInformatie"/>
  </office:meta>
</office:document-meta>
</file>