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dlaan 1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OV-2021-4074 voor een omgevingsvergunning op de locatie Zandlaan 1 te Beetsterzwaag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okto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okto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294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4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4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ndlaan 1 te Beetsterzwaa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41</meta:user-defined>
    <meta:user-defined meta:name="OVERHEIDop.GmbID/DC.identifier">gmb-2021-342941</meta:user-defined>
    <meta:user-defined meta:name="OVERHEIDop.versieInformatie"/>
  </office:meta>
</office:document-meta>
</file>