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rtemeerweg nabij nr. 10 te Ens: het kappen van een boom ten behoeve van een uitrit</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omgevingsvergunning verleend voor deze locatie. Het gaat om het kappen van een boom ten behoeve van een uitr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29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Zwartemeerweg nabij nr. 10 te Ens: omgevingsvergunning  30 september 2021   het kappen van een boom ten behoeve van een uitrit.</meta:user-defined>
    <dc:language>nl</dc:language>
    <meta:user-defined meta:name="OVERHEIDop.locatietype/OVERHEIDop.gebiedsmarkering">Punt</meta:user-defined>
    <meta:user-defined meta:name="DC.title">Zwartemeerweg nabij nr. 10 te Ens: het kappen van een boom ten behoeve van een uitrit</meta:user-defined>
    <meta:user-defined meta:name="DCTERMS.W3CDTF/DCTERMS.available">2021-10-04</meta:user-defined>
    <meta:user-defined meta:name="DCTERMS.W3CDTF/OVERHEIDop.jaargang">2021</meta:user-defined>
    <meta:user-defined meta:name="OVERHEIDop.publicationIssue">342935</meta:user-defined>
    <meta:user-defined meta:name="OVERHEIDop.GmbID/DC.identifier">gmb-2021-342935</meta:user-defined>
    <meta:user-defined meta:name="OVERHEIDop.versieInformatie"/>
  </office:meta>
</office:document-meta>
</file>