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enken van zwak alcoholische dranken (bier en wijn) op 20 en 21 oktober 2021 beide dagen van 18.00 tot 23.00 uur aan de Bavaria Brouwerij aan de Stater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nken van zwak alcoholische dranken (bier en wijn) tijdens een evenement</text:span>
          </text:p>
            <text:p text:style-name="common-al">
            <text:span text:style-name="nadrukvet">Dit is voor een besloten bedrijfsfeest in Lieshout op 20 en 21 oktober 2021</text:span>
          </text:p>
            <text:p text:style-name="common-al">Het besloten bedrijfsfeest is op 20 en 21 oktober 2021. Beide dagen van 18.00 tot 23.00 uur. Het evenement is bij de Bavaria Brouwerij aan de Stater in Lieshout. Toestemming is mogelijk door artikel 35 van de Alcoholwet (verzonden op 22 september 2021).</text:p>
            <text:p text:style-name="common-al">Bent u belanghebbende? En heeft u bezwaar tegen deze ontheffing? Dan kunt u een bezwaar maken. U doet dat binnen 6 weken na het verzenden van dit besluit. U stuurt uw bezwaar naar de gemeente Laarbeek, aan de burgemeester. Hoe u dit doet leest u in het blauwe gedeelte links op deze pagina bij de tekst ‘Bezwaarschri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93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schenken van zwak alcoholische dranken (bier en wijn) op 20 en 21 oktober 2021 beide dagen van 18.00 tot 23.00 uur aan de Bavaria Brouwerij aan de Stater te Lieshout</meta:user-defined>
    <meta:user-defined meta:name="DCTERMS.W3CDTF/DCTERMS.available">2021-10-05</meta:user-defined>
    <meta:user-defined meta:name="DCTERMS.W3CDTF/OVERHEIDop.jaargang">2021</meta:user-defined>
    <meta:user-defined meta:name="OVERHEIDop.publicationIssue">342934</meta:user-defined>
    <meta:user-defined meta:name="OVERHEIDop.GmbID/DC.identifier">gmb-2021-342934</meta:user-defined>
    <meta:user-defined meta:name="OVERHEIDop.versieInformatie"/>
  </office:meta>
</office:document-meta>
</file>