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Schotbroekweg 2, start- en eindpunt MTB 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Denekamp, start- en eindpunt Schotbroekweg </text:p>
            <text:p text:style-name="common-al">Wat: MTB toertocht</text:p>
            <text:p text:style-name="common-al">Wanneer: 24 oktober 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293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3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3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D-2021-001727</meta:user-defined>
    <meta:user-defined meta:name="DCTERMS.abstract">MTB tocht </meta:user-defined>
    <dc:language>nl</dc:language>
    <meta:user-defined meta:name="OVERHEIDop.locatietype/OVERHEIDop.gebiedsmarkering">Punt</meta:user-defined>
    <meta:user-defined meta:name="DC.title">Gemeente Dinkelland - Melding klein evenement, Denekamp, Schotbroekweg 2, start- en eindpunt MTB toertocht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2932</meta:user-defined>
    <meta:user-defined meta:name="OVERHEIDop.GmbID/DC.identifier">gmb-2021-342932</meta:user-defined>
    <meta:user-defined meta:name="OVERHEIDop.versieInformatie"/>
  </office:meta>
</office:document-meta>
</file>