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vergunning plaatsen mobiele kraan voor het pand Voorstraat 99 in Egmond aan Zee op woensdag 24 februari 2021. Bij slecht weer worden de werkzaamheden verplaatst naar donderdag 25 februari 2021, doorgaand verkeer vanaf nr 99 gestremd, bereikbaarheid na nr.99 via Smidstraat zie borden/omleiding, verzenddatum 1 februari 2021 (APV2100037)</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9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APV verleend; Apv Voorstraat 99 in Egmond Aan Zee, plaatsen mobiele kraan Voorstraat 99 in Egmond aan Zee, verzenddatum 1 februari 2021 (APV2100037)</meta:user-defined>
    <dc:language>nl</dc:language>
    <meta:user-defined meta:name="OVERHEID.EPSG28992/DC.spatial">103373 514797</meta:user-defined>
    <meta:user-defined meta:name="DC.title">Gemeente Bergen, verleende vergunning plaatsen mobiele kraan voor het pand Voorstraat 99 in Egmond aan Zee op woensdag 24 februari 2021. Bij slecht weer worden de werkzaamheden verplaatst naar donderdag 25 februari 2021, doorgaand verkeer vanaf nr 99 gestremd, bereikbaarheid na nr.99 via Smidstraat zie borden/omleiding, verzenddatum 1 februari 2021 (APV2100037)</meta:user-defined>
    <meta:user-defined meta:name="OVERHEID.PostcodeHuisnummer/OVERHEIDop.postcodeHuisnummer">1931AJ 99</meta:user-defined>
    <meta:user-defined meta:name="OVERHEIDop.straatnaam">Voorstraat</meta:user-defined>
    <meta:user-defined meta:name="OVERHEIDop.woonplaats">Egmond aan Zee</meta:user-defined>
    <meta:user-defined meta:name="DCTERMS.W3CDTF/DCTERMS.available">2021-02-12</meta:user-defined>
    <meta:user-defined meta:name="DCTERMS.W3CDTF/OVERHEIDop.jaargang">2021</meta:user-defined>
    <meta:user-defined meta:name="OVERHEIDop.publicationIssue">34293</meta:user-defined>
    <meta:user-defined meta:name="OVERHEIDop.GmbID/DC.identifier">gmb-2021-34293</meta:user-defined>
    <meta:user-defined meta:name="OVERHEIDop.versieInformatie"/>
  </office:meta>
</office:document-meta>
</file>