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Herziening verkeersbesluit realisatie oplaadpaal elektrisch rijden op De Wieken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Wieken is een verzoek ontvangen om een laadpaal te mogen plaatsen. Om het laden van elektrische voertuigen mogelijk te maken is het wenselijk om hiervoor parkeervakken te reserveren. Voertuigen die niet elektrisch worden opgeladen, mogen niet parkeren op deze parkeervakken.</text:p>
            <text:p text:style-name="considerans.al">Op 13 juli 2021 zijn de bezwaren behandeld tijdens een hoorzitting van de adviescommissie bezwaarschriften, de Commissie adviseert het college om de bezwaren gegrond te verklaren indien het bestreden besluit niet voorzien wordt van een meer draagkrachtige motivering. Indien het college daar wel in slaagt, adviseert de Commissie om de bezwaren ongegrond te verklaren en het omstreden besluit te handhaven; het genomen verkeersbesluit wordt herroepen in die zin dat één parkeerplaats wordt aangewezen.</text:p>
            <text:p text:style-name="considerans.al"/>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text:p>
            <text:p text:style-name="considerans.al">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en zijn openbaar en kunnen door alle elektrisch voertuigen gebruikt worden om op te laden.</text:p>
            <text:p text:style-name="considerans.al">De elektrische oplaadpaal kan twee voertuigen gelijktijdig opladen. Dit verkeersbesluit maakt het juridisch mogelijk om één parkeerplaats voor het opladen te reserv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de Staatscourant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Wieken één parkeerplaats te reserveren voor het opladen van elektrische voertuigen, door het plaatsen van bord E4 Bijlage 1 van het RVV 1990 met onderbord met daarop de tekst “Alleen voor opladen elektrische motorvoertuigen”.</text:p>
                <text:p text:style-name="al"/>
                <text:p text:style-name="al">II. De borden te plaatsen conform de bijgevoegde gewaarmerkte tekening.</text:p>
                <text:p text:style-name="al"/>
              </text:list-item>
            </text:list>
            <text:p text:style-name="tekst_bottom"/>
          </text:section>
        </text:section>
        <text:section text:name="regeling-sluiting_id1-3-2-3" text:style-name="regeling-sluiting">
          <text:section text:name="ondertekening_id1-3-2-3-1">
            <text:p>Malden, september 2021</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
          <text:p text:style-name="bezwaarschrift_al">Tegen de genomen beslissing kunnen belanghebbenden, binnen zes weken na de datum van verzending van deze brief, beroep instellen bij de rechtbank Gelderland, sector bestuursrecht, postbus 9030, 6800 EM te Arnhem. Het beroepschrift dient te zijn ondertekend en tenminste te bevatten: de naam en het adres van de indiener, de dagtekening, een omschrijving van het besluit waartegen het beroep is gericht en de gronden van het beroep. Zo mogelijk dient een afschrift van het besluit waarop het geschil betrekking heeft bij het beroepschrift te worden overgelegd.</text:p>
          <text:p text:style-name="bezwaarschrift_al">U kunt ook digitaal beroep instellen bij genoemde rechtbank via http://loket.rechtspraak.nl/bestuursrecht. Daarvoor moet u wel beschikken over een elektronische handtekening (DigiD). Kijk op de genoemde site voor de precieze voorwaarden.</text:p>
          <text:p text:style-name="bezwaarschrift_al">Belanghebbenden kunnen nadat beroep is ingesteld, desgewenst de voorzieningenrechter van de rechtbank Gelderland, postbus 9030, 6800 EM te Arnhem, om een voorlopige voorziening verzoe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292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2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2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De Wieken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 voor elektrisch laden op De Wieken in Malden</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Herziening verkeersbesluit realisatie oplaadpaal elektrisch rijden op De Wieken in Malden</meta:user-defined>
    <meta:user-defined meta:name="DCTERMS.W3CDTF/DCTERMS.available">2021-10-04</meta:user-defined>
    <meta:user-defined meta:name="OVERHEIDop.externeBijlage">lcoatie verkeersborden|exb-2021-57406</meta:user-defined>
    <meta:user-defined meta:name="DCTERMS.W3CDTF/OVERHEIDop.jaargang">2021</meta:user-defined>
    <meta:user-defined meta:name="OVERHEIDop.publicationIssue">342928</meta:user-defined>
    <meta:user-defined meta:name="OVERHEIDop.GmbID/DC.identifier">gmb-2021-342928</meta:user-defined>
    <meta:user-defined meta:name="OVERHEIDop.versieInformatie"/>
  </office:meta>
</office:document-meta>
</file>