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2 t/m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2021-01364 voor een omgevingsvergunning op locatie Achterstraat 2 t/m 1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6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292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chterstraat 2 t/m 12 in Strij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26</meta:user-defined>
    <meta:user-defined meta:name="OVERHEIDop.GmbID/DC.identifier">gmb-2021-342926</meta:user-defined>
    <meta:user-defined meta:name="OVERHEIDop.versieInformatie"/>
  </office:meta>
</office:document-meta>
</file>