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87 en 87A in Ter Aar -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7 en 87A in Ter Aar - zaaknummer W-2021-0325 - aanvraag  omgevingsvergunning  voor het splitsen van een woning - ingekomen op 25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292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2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2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raarseweg 87 en 87A in Ter Aar - het splitsen van een wo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23</meta:user-defined>
    <meta:user-defined meta:name="OVERHEIDop.GmbID/DC.identifier">gmb-2021-342923</meta:user-defined>
    <meta:user-defined meta:name="OVERHEIDop.versieInformatie"/>
  </office:meta>
</office:document-meta>
</file>