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 en het wijzigen van de trap naar zolder, Pieter Nieuwlandstraat 102 te Utrecht,  HZ_WABO-21-25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102 te Utrecht</text:p>
            <text:p text:style-name="common-al">HZ_WABO-21-25953</text:p>
            <text:p text:style-name="common-al">Toelichting: het maken van een interne doorbraak en het wijzigen van de trap naar zolder</text:p>
            <text:p text:style-name="common-al">Datum besluit: 30 september 2021</text:p>
            <text:p text:style-name="common-al">Startdatum bezwaartermijn: 1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9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interne doorbraak en het wijzigen van de trap naar zolder, Pieter Nieuwlandstraat 102 te Utrecht,  HZ_WABO-21-25953</meta:user-defined>
    <meta:user-defined meta:name="DCTERMS.W3CDTF/DCTERMS.available">2021-10-04</meta:user-defined>
    <meta:user-defined meta:name="DCTERMS.W3CDTF/OVERHEIDop.jaargang">2021</meta:user-defined>
    <meta:user-defined meta:name="OVERHEIDop.externeBijlage">Aanvraagdocument  publiceerbaar-A|exb-2021-57404</meta:user-defined>
    <meta:user-defined meta:name="OVERHEIDop.externeBijlage">Besluit omgevingsvergunning publiceerbaar|exb-2021-57405</meta:user-defined>
    <meta:user-defined meta:name="OVERHEIDop.publicationIssue">342921</meta:user-defined>
    <meta:user-defined meta:name="OVERHEIDop.GmbID/DC.identifier">gmb-2021-342921</meta:user-defined>
    <meta:user-defined meta:name="OVERHEIDop.versieInformatie"/>
  </office:meta>
</office:document-meta>
</file>