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Koestraat 130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1 een besluit genomen op de aanvraag met zaaknummer SXO-20212033 voor een vergunning APV/bijzondere wetten voor de verkoop van vuurwerk op 29-30 en 31-12-2021 op locatie Koestraat 130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2920</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920</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920</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APV/bijzondere wetten, Koestraat 130 in Schoonhoven</meta:user-defined>
    <meta:user-defined meta:name="DCTERMS.W3CDTF/DCTERMS.available">2021-10-04</meta:user-defined>
    <meta:user-defined meta:name="DCTERMS.W3CDTF/OVERHEIDop.jaargang">2021</meta:user-defined>
    <meta:user-defined meta:name="OVERHEIDop.publicationIssue">342920</meta:user-defined>
    <meta:user-defined meta:name="OVERHEIDop.GmbID/DC.identifier">gmb-2021-342920</meta:user-defined>
    <meta:user-defined meta:name="OVERHEIDop.versieInformatie"/>
  </office:meta>
</office:document-meta>
</file>