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bouw- en sloopafval Hoven 1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mobiel breken bouw- en sloopafval is ontvangen, om met een mobiele puinbreker steenachtige materialen te bewerken op de locatie Hoven 1, 6086 PP Neer.</text:p>
            <text:p text:style-name="common-al">De melding is geregistreerd onder zaaknummer 2021-019148.</text:p>
            <text:p text:style-name="common-al">De werkzaamheden zullen worden uitgevoerd tussen 15 oktober 2021 en 1 december 2021 en zullen maximaal 15 werkdagen duren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91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mobiel breken bouw- en sloopafval op locatie Hoven 1, 6086 PP Neer</meta:user-defined>
    <dc:language>nl</dc:language>
    <meta:user-defined meta:name="OVERHEIDop.locatietype/OVERHEIDop.gebiedsmarkering">Punt</meta:user-defined>
    <meta:user-defined meta:name="DC.title">Kennisgeving ontvangst melding mobiel breken bouw- en sloopafval Hoven 1 Ne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18</meta:user-defined>
    <meta:user-defined meta:name="OVERHEIDop.GmbID/DC.identifier">gmb-2021-342918</meta:user-defined>
    <meta:user-defined meta:name="OVERHEIDop.versieInformatie"/>
  </office:meta>
</office:document-meta>
</file>