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stanjehof ongenummerd (openbare ruimte ter hoogte van huisnummer 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stanjehof ongenummerd (openbare ruimte ter hoogte van huisnummer 1) in Geldrop</text:p>
            <text:p text:style-name="common-al">Ontvangen: 30-09-2021</text:p>
            <text:p text:style-name="common-al">Omschrijving: het rooien van één populier in verband met slechte groeiomstandigheden</text:p>
            <text:p text:style-name="common-al">Onderdelen: Vellen van houtopstanden</text:p>
            <text:p text:style-name="common-al">Zaaknummer: 1771966596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291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1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1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966596</meta:user-defined>
    <meta:user-defined meta:name="DCTERMS.abstract">het rooien van één populier in verband met slechte groeiomstandigheden</meta:user-defined>
    <dc:language>nl</dc:language>
    <meta:user-defined meta:name="OVERHEIDop.locatietype/OVERHEIDop.gebiedsmarkering">Punt</meta:user-defined>
    <meta:user-defined meta:name="DC.title">Kennisgeving ontvangst aanvraag Omgevingsvergunning Kastanjehof ongenummerd (openbare ruimte ter hoogte van huisnummer 1) in Geldrop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916</meta:user-defined>
    <meta:user-defined meta:name="OVERHEIDop.GmbID/DC.identifier">gmb-2021-342916</meta:user-defined>
    <meta:user-defined meta:name="OVERHEIDop.versieInformatie"/>
  </office:meta>
</office:document-meta>
</file>