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 Beeklaan 1 7676BC Westerhaar-Vriezenveensewijk, inhuldiging Jennette Jansen op 13-10-2021, ontvangen op 28-09-2021, zaaknummer 1700ESUITE48027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Beeklaan 1 7676BC Westerhaar-Vriezenveensewijk</text:p>
            <text:p text:style-name="common-al">Wat?: inhuldiging Jennette Jansen op 13-10-2021</text:p>
            <text:p text:style-name="common-al">Wanneer?: van 13-10-2021 16:00 tot 13-10-2021 17:0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42914</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914</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914</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480272021</meta:user-defined>
    <meta:user-defined meta:name="DCTERMS.abstract">inhuldiging  Jennette Jansen op 13-10-2021</meta:user-defined>
    <dc:language>nl</dc:language>
    <meta:user-defined meta:name="OVERHEIDop.locatietype/OVERHEIDop.gebiedsmarkering">Punt</meta:user-defined>
    <meta:user-defined meta:name="DC.title">Gemeente Twenterand - Ingekomen aanvraag, , Beeklaan 1 7676BC Westerhaar-Vriezenveensewijk, inhuldiging Jennette Jansen op 13-10-2021, ontvangen op 28-09-2021, zaaknummer 1700ESUITE480272021</meta:user-defined>
    <meta:user-defined meta:name="DCTERMS.W3CDTF/DCTERMS.available">2021-10-13</meta:user-defined>
    <meta:user-defined meta:name="DCTERMS.W3CDTF/OVERHEIDop.jaargang">2021</meta:user-defined>
    <meta:user-defined meta:name="OVERHEIDop.publicationIssue">342914</meta:user-defined>
    <meta:user-defined meta:name="OVERHEIDop.GmbID/DC.identifier">gmb-2021-342914</meta:user-defined>
    <meta:user-defined meta:name="OVERHEIDop.versieInformatie"/>
  </office:meta>
</office:document-meta>
</file>