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anvraag standplaatsvergunning, Broederenplein te Deventer (28514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 ontvangen voor een standplaatsvergunning op 21 oktober 2021 plaatsvindend op Broederenplein te Deventer.</text:p>
            <text:p text:style-name="common-al">De aanvraag ligt van 4 oktober 2021 t/m 18 oktober 2021 ter inzage. Inzage is mogelijk tijdens kantooruren bij Publiekscontacten Vergunningen, Grote Kerkhof 1. U kunt hiervoor een afspraak maken met een medewerker van Publiekscontacten. Raadpleeg hiervoor <text:a xlink:href="https://dmidoffice.deventer.nl/webdav/folder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91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85141-2021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12</meta:user-defined>
    <meta:user-defined meta:name="OVERHEIDop.GmbID/DC.identifier">gmb-2021-342912</meta:user-defined>
    <meta:user-defined meta:name="OVERHEIDop.versieInformatie"/>
  </office:meta>
</office:document-meta>
</file>