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 te Wolvega</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de locatie Frisaxstraat 1 te Wolvega. De aanvraag is geregistreerd onder zaaknummer OV-2021-5196. De aanvraag betreft:</text:p>
            <text:p text:style-name="common-al">het wijzigen van de voorzieningen tijdelijke opslag produc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9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isaxstraat 1 te Wolvega</meta:user-defined>
    <meta:user-defined meta:name="DCTERMS.W3CDTF/DCTERMS.available">2021-10-04</meta:user-defined>
    <meta:user-defined meta:name="DCTERMS.W3CDTF/OVERHEIDop.jaargang">2021</meta:user-defined>
    <meta:user-defined meta:name="OVERHEIDop.publicationIssue">342910</meta:user-defined>
    <meta:user-defined meta:name="OVERHEIDop.GmbID/DC.identifier">gmb-2021-342910</meta:user-defined>
    <meta:user-defined meta:name="OVERHEIDop.versieInformatie"/>
  </office:meta>
</office:document-meta>
</file>