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Dorpszicht kavel K1/F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1</text:p>
            <text:p text:style-name="common-al">Kenmerk: SXO-2021-05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90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op de locatie Dorpszicht kavel K1/F1 in Terwolde</meta:user-defined>
    <meta:user-defined meta:name="DCTERMS.W3CDTF/DCTERMS.available">2021-10-04</meta:user-defined>
    <meta:user-defined meta:name="DCTERMS.W3CDTF/OVERHEIDop.jaargang">2021</meta:user-defined>
    <meta:user-defined meta:name="OVERHEIDop.externeBijlage">20210928 Publiceerbare aanvraag|exb-2021-57401</meta:user-defined>
    <meta:user-defined meta:name="OVERHEIDop.publicationIssue">342909</meta:user-defined>
    <meta:user-defined meta:name="OVERHEIDop.GmbID/DC.identifier">gmb-2021-342909</meta:user-defined>
    <meta:user-defined meta:name="OVERHEIDop.versieInformatie"/>
  </office:meta>
</office:document-meta>
</file>