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 Esmarkerrondweg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besloten om de beslistermijn voor de aanvraag met zaaknummer V-2021-4379 voor een omgevingsvergunning : het (intern) verbouwen van bestaande gebouwen ten behoeve van Onderhoud Enschede B.V., op locatie Noord Esmarkerrondweg 41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9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oord Esmarkerrondweg 41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2906</meta:user-defined>
    <meta:user-defined meta:name="OVERHEIDop.GmbID/DC.identifier">gmb-2021-342906</meta:user-defined>
    <meta:user-defined meta:name="OVERHEIDop.versieInformatie"/>
  </office:meta>
</office:document-meta>
</file>