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LOVERENSESTRAAT 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veranderen van inrichting, MM20210013, gevestigd aan de Loverensestraat 9 Cromvoirt.</text:p>
            <text:p text:style-name="tussenkopcur">De melding is geaccepteerd op 30 september 2021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9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LOVERENSESTRAAT 9 CROMVOI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905</meta:user-defined>
    <meta:user-defined meta:name="OVERHEIDop.GmbID/DC.identifier">gmb-2021-342905</meta:user-defined>
    <meta:user-defined meta:name="OVERHEIDop.versieInformatie"/>
  </office:meta>
</office:document-meta>
</file>