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de bedrijfswoning naar plattelandswoning op het perceel Oude Hess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1 besloten om de beslistermijn voor de aanvraag met zaaknummer Z/21/636432 voor het omzetten van de bedrijfswoning naar plattelandswoning op het perceel Oude Hessenweg 2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90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mzetten van de bedrijfswoning naar plattelands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mzetten van de bedrijfswoning naar plattelandswoning op het perceel Oude Hessenweg 2A in Dalf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903</meta:user-defined>
    <meta:user-defined meta:name="OVERHEIDop.GmbID/DC.identifier">gmb-2021-342903</meta:user-defined>
    <meta:user-defined meta:name="OVERHEIDop.versieInformatie"/>
  </office:meta>
</office:document-meta>
</file>