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Maireweg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Maireweg 7.</text:span>
          </text:p>
            <text:p text:style-name="common-al">Datum indiening: 2-2-2021</text:p>
            <text:p text:style-name="common-al">Zaakomschrijving: het plaatsen van overkappingen op terrein bij stacaravans en kampeerhuizen</text:p>
            <text:p text:style-name="common-al">Zaaknummer: 38955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29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89556</meta:user-defined>
    <meta:user-defined meta:name="DCTERMS.abstract">het plaatsen van overkappingen op terrein bij stacaravans en kampeerhuizen</meta:user-defined>
    <dc:language>nl</dc:language>
    <meta:user-defined meta:name="OVERHEID.EPSG28992/DC.spatial">40373.731 415724.982</meta:user-defined>
    <meta:user-defined meta:name="DC.title">Aanvraag Omgevingsvergunning, Burgh-Haamstede, Maireweg 7</meta:user-defined>
    <meta:user-defined meta:name="OVERHEID.PostcodeHuisnummer/OVERHEIDop.postcodeHuisnummer">4328GR 7</meta:user-defined>
    <meta:user-defined meta:name="OVERHEIDop.straatnaam">Maireweg</meta:user-defined>
    <meta:user-defined meta:name="OVERHEIDop.woonplaats">Burgh-Haamstede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290</meta:user-defined>
    <meta:user-defined meta:name="OVERHEIDop.GmbID/DC.identifier">gmb-2021-34290</meta:user-defined>
    <meta:user-defined meta:name="OVERHEIDop.versieInformatie"/>
  </office:meta>
</office:document-meta>
</file>