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andammerplein 154 1013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aandammerplein 154 1013ZE Amsterdam</text:p>
            <text:p text:style-name="common-al">Omschrijving: realiseren interne renovatie en omzetten zorg naar wonen</text:p>
            <text:p text:style-name="common-al">Datum ontvangst: 27-08-2021</text:p>
            <text:p text:style-name="common-al">Zaaknummer: Z2021-W004392</text:p>
            <text:p text:style-name="common-al">OLO nummer: 63343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89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9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9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392</meta:user-defined>
    <meta:user-defined meta:name="DCTERMS.abstract">realiseren interne renovatie en omzetten zorg naar wonen</meta:user-defined>
    <dc:language>nl</dc:language>
    <meta:user-defined meta:name="OVERHEIDop.locatietype/OVERHEIDop.gebiedsmarkering">Punt</meta:user-defined>
    <meta:user-defined meta:name="DC.title">Aanvraag omgevingsvergunning Zaandammerplein 154 1013ZE Amsterda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896</meta:user-defined>
    <meta:user-defined meta:name="OVERHEIDop.GmbID/DC.identifier">gmb-2021-342896</meta:user-defined>
    <meta:user-defined meta:name="OVERHEIDop.versieInformatie"/>
  </office:meta>
</office:document-meta>
</file>