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00a, b en 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september 2021 een omgevingsvergunning verleend voor het wijzigen van de gevels, indeling en constructie woningen op de locatie Oud-Loosdrechtsedijk 200a, b en c te Loosdrecht (zaaknummer Z.6669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289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9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9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-Loosdrechtsedijk 200a, b en c te Loosdrech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95</meta:user-defined>
    <meta:user-defined meta:name="OVERHEIDop.GmbID/DC.identifier">gmb-2021-342895</meta:user-defined>
    <meta:user-defined meta:name="OVERHEIDop.versieInformatie"/>
  </office:meta>
</office:document-meta>
</file>