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in Lintelo en De Heurne</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en zijn ingesteld.</text:p>
            <text:p text:style-name="common-al"/>
            <text:p text:style-name="common-al">Lintelo</text:p>
            <text:p text:style-name="common-al">Het afsluiten van de Schooldijk te Lintelo ter hoogte van de Halteweg en de Brassendijk op 1 november 2021 van 08:30 tot 12:00 voor de leerlingen van CBS de Klimop voor een ANWB Streetwise Workshop.</text:p>
            <text:p text:style-name="common-al"/>
            <text:p text:style-name="common-al">De Heurne</text:p>
            <text:p text:style-name="common-al">Het afsluiten van het Welskerbos op 1 november 2021 van 08:30 tot 12:00 voor de leerlingen van CBS de Höve voor een ANWB Streetwise Workshop.</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28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lten - Tijdelijke verkeersmaatregel in Lintelo en De Heurne</meta:user-defined>
    <meta:user-defined meta:name="DCTERMS.W3CDTF/DCTERMS.available">2021-10-06</meta:user-defined>
    <meta:user-defined meta:name="DCTERMS.W3CDTF/OVERHEIDop.jaargang">2021</meta:user-defined>
    <meta:user-defined meta:name="OVERHEIDop.publicationIssue">342894</meta:user-defined>
    <meta:user-defined meta:name="OVERHEIDop.GmbID/DC.identifier">gmb-2021-342894</meta:user-defined>
    <meta:user-defined meta:name="OVERHEIDop.versieInformatie"/>
  </office:meta>
</office:document-meta>
</file>