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Theodorus Rijkenstraat 12, 5154AK, Elshou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werpbesluit</text:p>
            <text:p text:style-name="common-al">Het college van Heusden heeft op 6 oktober 2021 ingestemd met de omgevingsvergunning voor de activiteit: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De vergunning betreft het brandveilig gebruiken van bebouwing aan Theodorus Rijkenstraat 12 in Elshout. Het kenmerk van deze ontwerpvergunning is 1112296.</text:p>
            <text:p text:style-name="common-al"/>
            <text:p text:style-name="tussenkopcur">Inzage</text:p>
            <text:p text:style-name="common-al">De omgevingsvergunning ligt met bijbehorende stukken met ingang van donderdag 7 oktober 2021 gedurende zes weken ter inzage. U kunt de stukken tijdens openingstijden inzien in het gemeentehuis in Vlijmen. Een digitale versie van de omgevingsvergunning is opvraagbaar via <text:a xlink:href="mailto:info@heusden.nl" xlink:type="simple">info@heusden.nl</text:a> . 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: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;</text:p>
              </text:list-item>
              <text:list-item text:style-override="id1-3-2-1-1-16-2">
                <text:number>•</text:number>
                <text:p text:style-name="al">per post sturen naar Gemeente Heusden naar postbus 41, 5250 AA Vlijmen;</text:p>
              </text:list-item>
              <text:list-item text:style-override="id1-3-2-1-1-16-3">
                <text:number>•</text:number>
                <text:p text:style-name="al">maak een afspraak met het in de publicatie genoemde cluster om uw zienswijze mondeling in te dienen.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1112296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28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112296</meta:user-defined>
    <dc:language>nl</dc:language>
    <meta:user-defined meta:name="OVERHEIDop.locatietype/OVERHEIDop.gebiedsmarkering">Adres</meta:user-defined>
    <meta:user-defined meta:name="DC.title">Gemeente Heusden –Omgevingsvergunning Theodorus Rijkenstraat 12, 5154AK, Elshout, Brandveilig gebrui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893</meta:user-defined>
    <meta:user-defined meta:name="OVERHEIDop.GmbID/DC.identifier">gmb-2021-342893</meta:user-defined>
    <meta:user-defined meta:name="OVERHEIDop.versieInformatie"/>
  </office:meta>
</office:document-meta>
</file>