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alnotenboom en snoeien bomen op het terrein en aan de kant van de openbare weg op de locatie Kerkstraat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1</text:p>
            <text:p text:style-name="common-al">Kenmerk: SXO-2021-05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88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walnotenboom en snoeien bomen op het terrein en aan de kant van de openbare weg op de locatie Kerkstraat 2 in Voors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89</meta:user-defined>
    <meta:user-defined meta:name="OVERHEIDop.GmbID/DC.identifier">gmb-2021-342889</meta:user-defined>
    <meta:user-defined meta:name="OVERHEIDop.versieInformatie"/>
  </office:meta>
</office:document-meta>
</file>