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rijplaten ten behoeve van werkzaamheden aan de geluidsschermen van de HSL voor de duur van 3 maanden, Olof Palm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1een besluit verzonden op de aanvraag met zaaknummer 2021-001621 voor het tijdelijk plaatsen van rijplaten ten behoeve van werkzaamheden aan de geluidsschermen van de HSL voor de duur van 3 maanden op locatie Olof Palme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lof Palmelaan</meta:user-defined>
    <dc:language>nl</dc:language>
    <meta:user-defined meta:name="OVERHEIDop.locatietype/OVERHEIDop.gebiedsmarkering">Vlak</meta:user-defined>
    <meta:user-defined meta:name="DC.title">Kennisgeving besluit omgevingsvergunning voor het tijdelijk plaatsen van rijplaten ten behoeve van werkzaamheden aan de geluidsschermen van de HSL voor de duur van 3 maanden, Olof Palmelaa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86</meta:user-defined>
    <meta:user-defined meta:name="OVERHEIDop.GmbID/DC.identifier">gmb-2021-342886</meta:user-defined>
    <meta:user-defined meta:name="OVERHEIDop.versieInformatie"/>
  </office:meta>
</office:document-meta>
</file>