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kampeermiddel: Terrein Oude Steeg 2, ontheffing gebruik kampeermiddelen tijdens het autocross evenement op 23 en 24 oktober 2021</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ontheffing kampeermiddel op locatie Terrein Oude Steeg 2. De aanvraag is geregistreerd onder zaaknummer HZ_KAMP-2021-1728. De aanvraag gaat over ontheffing gebruik kampeermiddelen tijdens het autocross evenement op 23 en 24 oktober 2021 aan de Terrein Oude Steeg 2.</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8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kampeermiddel: Terrein Oude Steeg 2, ontheffing gebruik kampeermiddelen tijdens het autocross evenement op 23 en 24 oktober 2021</meta:user-defined>
    <meta:user-defined meta:name="DCTERMS.W3CDTF/DCTERMS.available">2021-10-04</meta:user-defined>
    <meta:user-defined meta:name="DCTERMS.W3CDTF/OVERHEIDop.jaargang">2021</meta:user-defined>
    <meta:user-defined meta:name="OVERHEIDop.publicationIssue">342874</meta:user-defined>
    <meta:user-defined meta:name="OVERHEIDop.GmbID/DC.identifier">gmb-2021-342874</meta:user-defined>
    <meta:user-defined meta:name="OVERHEIDop.versieInformatie"/>
  </office:meta>
</office:document-meta>
</file>