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ieter Schotsmanstraat 2 (52,54,56,58 en 60)  in Egmond Aan Zee, het verbouwen van het bedrijfspand, verzenddatum 29 september 2021 (WABO2101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287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7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7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Pieter Schotsmanstraat 2  (52,54,56,58 en 60)  in Egmond Aan Zee, het verbouwen van het bedrijfspand, verzenddatum 29 september 2021 (WABO2101541)</meta:user-defined>
    <dc:language>nl</dc:language>
    <meta:user-defined meta:name="OVERHEIDop.locatietype/OVERHEIDop.gebiedsmarkering">Punt</meta:user-defined>
    <meta:user-defined meta:name="DC.title">Gemeente Bergen, verleende Omgevingsvergunning (regulier), Pieter Schotsmanstraat 2 (52,54,56,58 en 60)  in Egmond Aan Zee, het verbouwen van het bedrijfspand, verzenddatum 29 september 2021 (WABO2101541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2871</meta:user-defined>
    <meta:user-defined meta:name="OVERHEIDop.GmbID/DC.identifier">gmb-2021-342871</meta:user-defined>
    <meta:user-defined meta:name="OVERHEIDop.versieInformatie"/>
  </office:meta>
</office:document-meta>
</file>