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naam aanvrager, plaatsnaam) </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Boerderijkmuseum De Neeth in Aalten</text:p>
            <text:p text:style-name="common-al">Activiteit: concert</text:p>
            <text:p text:style-name="common-al">Locatie: Neethweg 6 in Aalten</text:p>
            <text:p text:style-name="common-al">Datum/periode: 10 oktober 2021 van 14.00 tot 18.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42868</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868</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868</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tijdelijke ontheffing schenken zwak-alcoholische drank aan (naam aanvrager, plaatsnaam)</meta:user-defined>
    <meta:user-defined meta:name="DCTERMS.W3CDTF/DCTERMS.available">2021-10-06</meta:user-defined>
    <meta:user-defined meta:name="DCTERMS.W3CDTF/OVERHEIDop.jaargang">2021</meta:user-defined>
    <meta:user-defined meta:name="OVERHEIDop.publicationIssue">342868</meta:user-defined>
    <meta:user-defined meta:name="OVERHEIDop.GmbID/DC.identifier">gmb-2021-342868</meta:user-defined>
    <meta:user-defined meta:name="OVERHEIDop.versieInformatie"/>
  </office:meta>
</office:document-meta>
</file>