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Koninginnestraat 36 4818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861</text:p>
            <text:p text:style-name="common-al">Uiterlijke besluitdatum: 17-01-2022</text:p>
            <text:p text:style-name="common-al">Locatie: Koninginnestraat 36 4818HC Breda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8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8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plaatsen van zonnepanelen, Koninginnestraat 36 4818HC Breda, District West Bred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67</meta:user-defined>
    <meta:user-defined meta:name="OVERHEIDop.GmbID/DC.identifier">gmb-2021-342867</meta:user-defined>
    <meta:user-defined meta:name="OVERHEIDop.versieInformatie"/>
  </office:meta>
</office:document-meta>
</file>