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oninginnestraat 36 4818H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61</text:p>
            <text:p text:style-name="common-al">Ingekomen: 30-06-2021</text:p>
            <text:p text:style-name="common-al">Locatie: Koninginnestraat 36 4818HC Breda, District West Breda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86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6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6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86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Koninginnestraat 36 4818HC Breda, District West Breda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63</meta:user-defined>
    <meta:user-defined meta:name="OVERHEIDop.GmbID/DC.identifier">gmb-2021-342863</meta:user-defined>
    <meta:user-defined meta:name="OVERHEIDop.versieInformatie"/>
  </office:meta>
</office:document-meta>
</file>