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zondere toestemming laden en lossen consumentenvuur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Beek maakt bekend dat bijzondere toestemming ingevolge de Regeling vervoer over land van gevaarlijke stoffen (VLG) juncto de Europese overeenkomst voor het internationale vervoer van gevaarlijke goederen over de weg (ADR 2021) is verleend voor het laden en lossen van consumentenvuurwerk gedurende de periode van 1 oktober 2021 tot en met 31 januari 2022 op of nabij het perceel Adsteeg 31, 6191 PW Beek ten behoeve van Beeker Tuincentrum. De bijzondere toestemming is op 29 september 2021 verzonden aan de aanvrager.</text:p>
            <text:p text:style-name="al"/>
            <text:p text:style-name="tussenkopcur">Bezwaar en voorlopige voorziening</text:p>
            <text:p text:style-name="al">Op grond van de Algemene wet bestuursrecht kunnen belanghebbenden binnen 6 weken na verzending van het besluit aan de aanvrager daartegen bezwaar maken. Een bezwaarschrift moet zijn ondertekend en ten minste bevatten </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Een bezwaarschrift moet worden toegezonden aan de burgemeester van Beek, Postbus 20, 6190 AA Beek.</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is het mogelijk een verzoekschrift digitaal in te dienen via http://loket.rechtspraak.nl/bestuurs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285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Bijzondere toestemming laden en lossen consumentenvuurwerk</meta:user-defined>
    <meta:user-defined meta:name="DCTERMS.W3CDTF/DCTERMS.available">2021-10-07</meta:user-defined>
    <meta:user-defined meta:name="DCTERMS.W3CDTF/OVERHEIDop.jaargang">2021</meta:user-defined>
    <meta:user-defined meta:name="OVERHEIDop.publicationIssue">342858</meta:user-defined>
    <meta:user-defined meta:name="OVERHEIDop.GmbID/DC.identifier">gmb-2021-342858</meta:user-defined>
    <meta:user-defined meta:name="OVERHEIDop.versieInformatie"/>
  </office:meta>
</office:document-meta>
</file>