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Bogartsakker ong., Buitendreef ong., Faessenakker ong., Plaats ong., Souverijnsakker ong. en Tysseakker ong.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het besluit genomen om de omgevingsvergunning in te trekken voor locatie Bogartsakker ong., Buitendreef ong., Faessenakker ong., Plaats ong., Souverijnsakker ong. en Tysseakker ong. te Veghel. De intrekking is geregistreerd onder zaaknummer INT-2021-036. De ingetrokken vergunning betreft:</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Bezwaar en voorlopige voorziening</text:span>
          </text:p>
            <text:p text:style-name="common-al">Tegen dit besluit kunnen belanghebbenden op grond van de Algemene wet bestuursrecht binnen zes weken vanaf 1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85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trekking intrekken omgevingsvergunning Bogartsakker ong., Buitendreef ong., Faessenakker ong., Plaats ong., Souverijnsakker ong. en Tysseakker ong. te Veghel</meta:user-defined>
    <meta:user-defined meta:name="DCTERMS.W3CDTF/DCTERMS.available">2021-10-04</meta:user-defined>
    <meta:user-defined meta:name="DCTERMS.W3CDTF/OVERHEIDop.jaargang">2021</meta:user-defined>
    <meta:user-defined meta:name="OVERHEIDop.publicationIssue">342853</meta:user-defined>
    <meta:user-defined meta:name="OVERHEIDop.GmbID/DC.identifier">gmb-2021-342853</meta:user-defined>
    <meta:user-defined meta:name="OVERHEIDop.versieInformatie"/>
  </office:meta>
</office:document-meta>
</file>