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TARTEN VAN EEN BEDRIJF, ACHTEROM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Achterom 1  8495 JE  Aldeboar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2848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4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48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STARTEN VAN EEN BEDRIJF, ACHTEROM 1 ALDEBOAR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48</meta:user-defined>
    <meta:user-defined meta:name="OVERHEIDop.GmbID/DC.identifier">gmb-2021-342848</meta:user-defined>
    <meta:user-defined meta:name="OVERHEIDop.versieInformatie"/>
  </office:meta>
</office:document-meta>
</file>