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4:6 lid 1 van de Algemene plaatselijke verordening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werkzaamheden aan diverse spoortrajecten hebben Burgemeester en wethouders ten behoeve van BAM Infra Rail een ontheffing verleend voor het hinderverbod o.g.v. artikel 4:6 lid 1 van de Algemene plaatselijke verordening Beek.</text:p>
            <text:p text:style-name="al"/>
            <text:p text:style-name="al">De ontheffing geldt ten behoeve van het uitvoeren van werkzaamheden in nabijheid van het spoor </text:p>
            <text:p text:style-name="al">te Beek op het tracé Sittard - Heerlen in de periode van zaterdag 20 november 2021 om 00:00 uur tot en met maandag 29 november 2021 om 05:40 uur. Het besluit is aan aanvrager verzonden op 23 september 2021.</text:p>
            <text:p text:style-name="al"/>
            <text:p text:style-name="tussenkopcur">Bezwaar en voorlopige voorziening</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Een bezwaarschrift moet per post worden ingediend door toezending aan burgemeester en wethouders van Beek, Postbus 20, 6190 AA Beek. Een bezwaarschrift kan persoonlijk worden afgegeven in de Stadswinkel, Raadhuisstraat 9, 6191 KA te Beek.</text:p>
            <text:p text:style-name="al"/>
            <text:p text:style-name="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het indienen van een verzoekschrift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28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https://zoek.officielebekendmakingen.nl/gmb-2020-341005.html</meta:user-defined>
    <dc:language>nl</dc:language>
    <meta:user-defined meta:name="OVERHEIDop.locatietype/OVERHEIDop.gebiedsmarkering">Gemeente</meta:user-defined>
    <meta:user-defined meta:name="DC.title">Ontheffing op grond van artikel 4:6 lid 1 van de Algemene plaatselijke verordening Beek</meta:user-defined>
    <meta:user-defined meta:name="DCTERMS.W3CDTF/DCTERMS.available">2021-10-07</meta:user-defined>
    <meta:user-defined meta:name="DCTERMS.W3CDTF/OVERHEIDop.jaargang">2021</meta:user-defined>
    <meta:user-defined meta:name="OVERHEIDop.publicationIssue">342824</meta:user-defined>
    <meta:user-defined meta:name="OVERHEIDop.GmbID/DC.identifier">gmb-2021-342824</meta:user-defined>
    <meta:user-defined meta:name="OVERHEIDop.versieInformatie"/>
  </office:meta>
</office:document-meta>
</file>