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.L. vd Marel Holding, Noorddammerweg 97 A, Amstelveen, uitbreid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uitbreiden van de bedrijfsruimte van de inrichting. Ontvangstdatum melding: 26 augustus 2021 Melder: R.L. van der Marel Holding B.V. Zaaknummer: 1057221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98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82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2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2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6898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R.L. vd Marel Holding, Noorddammerweg 97 A, Amstelveen, uitbreiden inricht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22</meta:user-defined>
    <meta:user-defined meta:name="OVERHEIDop.GmbID/DC.identifier">gmb-2021-342822</meta:user-defined>
    <meta:user-defined meta:name="OVERHEIDop.versieInformatie"/>
  </office:meta>
</office:document-meta>
</file>