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Theresiastraat 6 en 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Theresiastraat 6 en 8 te Belfeld</text:span>
          </text:p>
            <text:p text:style-name="common-al">Voor het oprichten van twee woningen en het aanleggen van twee inritten/uitwegen</text:p>
            <text:p text:style-name="common-al">Kenmerk 2020-2141</text:p>
            <text:p text:style-name="common-al"/>
            <text:p text:style-name="common-al">
            <text:span text:style-name="nadrukvet">
              <text:span text:style-name="nadrukvet">Inzage</text:span>
            </text:span>
          </text:p>
            <text:p text:style-name="common-al">Het besluit en de bijbehorende bescheiden kunnen gedurende de komende 6 weken met ingang van1 oktober 2021 tot en met 11 november 2021via 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008THRSIA6EN8-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81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1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1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uitgebreide voorbereidingsprocedure - Theresiastraat 6 en 8 te Belfeld</meta:user-defined>
    <meta:user-defined meta:name="DCTERMS.W3CDTF/DCTERMS.available">2021-10-04</meta:user-defined>
    <meta:user-defined meta:name="DCTERMS.W3CDTF/OVERHEIDop.jaargang">2021</meta:user-defined>
    <meta:user-defined meta:name="OVERHEIDop.publicationIssue">342818</meta:user-defined>
    <meta:user-defined meta:name="OVERHEIDop.GmbID/DC.identifier">gmb-2021-342818</meta:user-defined>
    <meta:user-defined meta:name="OVERHEIDop.versieInformatie"/>
  </office:meta>
</office:document-meta>
</file>