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STARTEN VAN EEN BEDRIJF, SKRYNMAKKER 1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starten van een bedrijf op het adres Skrynmakker 16  8447 GH  Heerenveen.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2815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81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81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STARTEN VAN EEN BEDRIJF, SKRYNMAKKER 16 HEERENVE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815</meta:user-defined>
    <meta:user-defined meta:name="OVERHEIDop.GmbID/DC.identifier">gmb-2021-342815</meta:user-defined>
    <meta:user-defined meta:name="OVERHEIDop.versieInformatie"/>
  </office:meta>
</office:document-meta>
</file>