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eehouderij aan Broekstraat 13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een melding hebben ontvangen voor:</text:p>
            <text:p text:style-name="common-al">Voor: het veranderen van een veehouderij </text:p>
            <text:p text:style-name="common-al">Locatie: Broekstraat 13, 5453 RR Langenboom</text:p>
            <text:p text:style-name="common-al">Datum ontvangen: 3 augustus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4281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1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1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veehouderij aan Broekstraat 13 te Langenboo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814</meta:user-defined>
    <meta:user-defined meta:name="OVERHEIDop.GmbID/DC.identifier">gmb-2021-342814</meta:user-defined>
    <meta:user-defined meta:name="OVERHEIDop.versieInformatie"/>
  </office:meta>
</office:document-meta>
</file>