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erweg 51 in Heerde: het bouwen van een aanbouw ten behoeve van de badkam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september 2021 een omgevingsvergunning heeft verleend voor het bouwen van een aanbouw ten behoeve van de badkamer op het perceel Vosbergerweg 51 in Heerde (verzenddatum: 23 september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8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369</meta:user-defined>
    <meta:user-defined meta:name="DCTERMS.abstract">Verleende omgevingsvergunningen Vosbergerweg 51 in Heerde: het bouwen van een aanbouw ten behoeve van de badkamer.</meta:user-defined>
    <dc:language>nl</dc:language>
    <meta:user-defined meta:name="OVERHEIDop.locatietype/OVERHEIDop.gebiedsmarkering">Adres</meta:user-defined>
    <meta:user-defined meta:name="DC.title">Verleende omgevingsvergunning Vosbergerweg 51 in Heerde: het bouwen van een aanbouw ten behoeve van de badkamer</meta:user-defined>
    <meta:user-defined meta:name="DCTERMS.W3CDTF/DCTERMS.available">2021-10-05</meta:user-defined>
    <meta:user-defined meta:name="DCTERMS.W3CDTF/OVERHEIDop.jaargang">2021</meta:user-defined>
    <meta:user-defined meta:name="OVERHEIDop.publicationIssue">342809</meta:user-defined>
    <meta:user-defined meta:name="OVERHEIDop.GmbID/DC.identifier">gmb-2021-342809</meta:user-defined>
    <meta:user-defined meta:name="OVERHEIDop.versieInformatie"/>
  </office:meta>
</office:document-meta>
</file>